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list-style-name="L5">
      <style:paragraph-properties fo:text-align="justify" style:justify-single-word="false"/>
    </style:style>
    <style:style style:name="P3" style:family="paragraph" style:parent-style-name="Text_20_body" style:list-style-name="L6">
      <style:paragraph-properties fo:text-align="justify" style:justify-single-word="false"/>
    </style:style>
    <style:style style:name="P4" style:family="paragraph" style:parent-style-name="Text_20_body" style:list-style-name="L7">
      <style:paragraph-properties fo:text-align="justify" style:justify-single-word="false"/>
    </style:style>
    <style:style style:name="P5" style:family="paragraph" style:parent-style-name="Text_20_body" style:list-style-name="L8">
      <style:paragraph-properties fo:text-align="justify" style:justify-single-word="false"/>
    </style:style>
    <style:style style:name="P6" style:family="paragraph" style:parent-style-name="Text_20_body" style:list-style-name="L9">
      <style:paragraph-properties fo:text-align="justify" style:justify-single-word="false"/>
    </style:style>
    <style:style style:name="P7" style:family="paragraph" style:parent-style-name="Text_20_body" style:list-style-name="L10">
      <style:paragraph-properties fo:text-align="justify" style:justify-single-word="false"/>
    </style:style>
    <style:style style:name="P8" style:family="paragraph" style:parent-style-name="Text_20_body" style:list-style-name="L11">
      <style:paragraph-properties fo:text-align="justify" style:justify-single-word="false"/>
    </style:style>
    <style:style style:name="P9" style:family="paragraph" style:parent-style-name="Text_20_body" style:list-style-name="L12">
      <style:paragraph-properties fo:text-align="justify" style:justify-single-word="false"/>
    </style:style>
    <style:style style:name="P10" style:family="paragraph" style:parent-style-name="Text_20_body" style:list-style-name="L1"/>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style style:name="T1" style:family="text">
      <style:text-properties style:text-underline-style="solid" style:text-underline-width="auto" style:text-underline-color="font-color"/>
    </style:style>
    <style:style style:name="T2" style:family="text">
      <style:text-properties fo:color="#993300" style:text-underline-style="solid" style:text-underline-width="auto" style:text-underline-color="font-color"/>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Hinweis zur Allergen-Kennzeichnungspflicht</text:span></text:span><text:line-break/>Bei der Zubereitung einiger unserer Speisen verwenden wir teilweise auch Weizen, Roggen, Gerste, Eier und Eierzeugnisse, Fisch und Fischerzeugnisse, Erdnüsse, Soja und Sojaerzeugnisse, Milch und Milcherzeugnisse, Mandeln, Haselnüsse, Walnüsse, Sellerie und Sellerieerzeugnisse, Senf und Senferzeugnisse, Sesamsamen und Sesamerzeugnisse und Schwefeldioxid und Sulfite als Zutaten. Da wir trotz größtmöglicher Sorgfalt jedoch nicht ausschließen können, dass bei der Herstellung und Produktion im Küchenbereich Spuren von glutenhaltigem Getreide (Weizen, Roggen, Gerste, Hafer, Dinkel, Kamut), Krebstieren und Krebstiererzeugnissen, Eiern und Eierzeugnissen, Fisch und Fischerzeugnissen, Erdnüssen und Erdnusserzeugnissen, Soja und Sojaerzeugnissen, Milch und Milcherzeugnissen, Schalenfrüchten (Mandeln, Haselnüssen, Walnüssen, Pistazien, Paranüssen, Pecannüssen, Macadamianüssen, Cashewkernen), Sellerie und Sellerieerzeugnissen, Senf und Senferzeugnissen, Sesam und Sesamerzeugnissen, Lupinen und Lupinenerzeugnissen, Weichtieren, Schwefeldioxid und Sulfiten auch in andere Gerichte gelangen. Gerne geben wir Ihnen zu unseren Einzelprodukten auf Anfrage eine Auskunft.</text:p>
      <text:p text:style-name="P1">Nachfolgend möchten wir Ihnen die Hauptallergene und die daraus entstehenden Erzeugnisse vorstellen:</text:p>
      <text:p text:style-name="P1"><text:span text:style-name="Strong_20_Emphasis"><text:span text:style-name="T1">Allergen-Kennzeichnungspflicht</text:span></text:span></text:p>
      <text:p text:style-name="P1"><text:span text:style-name="Strong_20_Emphasis">Fußnotenangaben mit Zahlen</text:span></text:p>
      <text:p text:style-name="Text_20_body"><text:span text:style-name="Strong_20_Emphasis"><text:span text:style-name="T2">Eier</text:span></text:span><text:span text:style-name="Strong_20_Emphasis"><text:span text:style-name="T1"> (A)</text:span></text:span><text:line-break/>Hühnereier, auch Eier von Gans, Ente, Pute, Wachtel, Taube, Strauß</text:p>
      <text:p text:style-name="Text_20_body"><text:span text:style-name="Strong_20_Emphasis">Bezeichnungen für Eier und Eiererzeugnisse</text:span><text:line-break/>Eigelb, Eiklar, Eischnee, Flüssigei, Eipulver, Gefrierei, Substanzen und Lebensmittel mit der Vorsilbe ovo- ( = Ei ): Ovomucoid, Lysozym aus Ei (z. B. in Käse), Hühnereilecithin</text:p>
      <text:p text:style-name="Text_20_body"><text:span text:style-name="Strong_20_Emphasis">Lebensmittel, die Ei enthalten (können)</text:span><text:line-break/>Löffelbiskuits / Biskotten, Baiser, Meringues, Torten, Kuchen, Gebäck, Desserts, Eiscreme, Schäume und Toppings für Spezialitätenkaffees, Saucen (z. B. Sauce Hollandaise, Sauce Béarnaise), Mayonnaise, Bindung in Hackfleisch / Faschiertem, Panaden, Teigmäntel, „Haftmittel“   für Körner und Dekorationen auf Brot und Backwaren, Zuckerglasur, Eierlikör und andere Liköre, Eierteigwaren, Surimi</text:p>
      <text:p text:style-name="Text_20_body"><text:span text:style-name="Strong_20_Emphasis"><text:span text:style-name="T2">Sesam</text:span></text:span><text:span text:style-name="Strong_20_Emphasis"><text:span text:style-name="T1"> (B)</text:span></text:span></text:p>
      <text:p text:style-name="Text_20_body"><text:span text:style-name="Strong_20_Emphasis">Bezeichnungen für Sesam und Sesamerzeugnisse</text:span></text:p>
      <text:p text:style-name="Text_20_body">Sesamsaat, Sesamöl, -pasten (Tahin), -butter, -mehl, -salz (Gomasio)</text:p>
      <text:p text:style-name="Text_20_body"><text:span text:style-name="Strong_20_Emphasis">Lebensmittel, die Sesam enthalten (können)</text:span></text:p>
      <text:p text:style-name="Text_20_body">Hamburgerbrötchen, Brot, Gebäck, Cracker, Frühstückscerealien, Süßspeisen, Verwendung in asiatischer, türkischer und orientalischer Küche, Falafel, Hummus, Moutabel (syrische Auberginencreme</text:p>
      <text:p text:style-name="Text_20_body"><text:span text:style-name="Strong_20_Emphasis"><text:span text:style-name="T2">Soja</text:span></text:span><text:span text:style-name="Strong_20_Emphasis"><text:span text:style-name="T1"> (C)</text:span></text:span></text:p>
      <text:p text:style-name="Text_20_body"><text:span text:style-name="Strong_20_Emphasis">Bezeichnungen für Soja und Sojaerzeugnisse </text:span></text:p>
      <text:p text:style-name="Text_20_body">Sojabohnen, Sojamehl, Sojagrieß, Sojamilch, Sojadesserts, nicht raffiniertes Sojaöl, Sojalecithin, Sojaeiweiß, Tofu, Miso, Tempeh, Sojasprossen</text:p>
      <text:p text:style-name="Text_20_body"><text:span text:style-name="Strong_20_Emphasis">Lebensmittel, die Soja enthalten (können)</text:span></text:p>
      <text:p text:style-name="Text_20_body">Würzsaucen (Soja, Shoyu, Tamari, Teriyaki, Worcester), vegetarische Aufstriche und Gerichte, Surimi, Brot- und Backwaren, Burger, Wurstwaren, Light-Hackfleischzubereitungen / Light- Zubereitungen für Faschiertes</text:p>
      <text:p text:style-name="Text_20_body"><text:span text:style-name="Strong_20_Emphasis"><text:span text:style-name="T2">Milch</text:span></text:span><text:span text:style-name="Strong_20_Emphasis"><text:span text:style-name="T1"> (D) </text:span></text:span></text:p>
      <text:p text:style-name="Text_20_body"><text:soft-page-break/><text:span text:style-name="Strong_20_Emphasis">Achtung:</text:span> Ziegen-, Schaf-, Büffel- und Pferdemilch werden meist ebenfalls nicht vertragen.</text:p>
      <text:p text:style-name="Text_20_body"><text:span text:style-name="Strong_20_Emphasis">Bezeichnungen für Milch und Milcherzeugnisse</text:span></text:p>
      <text:p text:style-name="Text_20_body">Milcheiweiß, Milcheiweißhydrolysate, Casein, Molkenproteine, Laktalbumin, Laktoglobulin, Milchzucker (Laktose), Milch, Milchpulver, Molke, Sahne / Rahm / Obers, Schmand / Sauerrahm, Crème fraîche, Buttermilch, Dickmilch, Kondensmilch, Joghurt, Kefir, Käse, Quark / Topfen, Butter, Butterschmalz, Ghee</text:p>
      <text:p text:style-name="Text_20_body"><text:span text:style-name="Strong_20_Emphasis">Lebensmittel, die Milch enthalten (können)</text:span></text:p>
      <text:p text:style-name="Text_20_body">Margarine, pflanzliche Streichfette, Schokolade, Backwaren, Nougat, Eiscreme, Desserts, Kaffeeweißer, Kartoffelpüree, Surimi</text:p>
      <text:p text:style-name="Text_20_body"><text:span text:style-name="Strong_20_Emphasis"><text:span text:style-name="T2">Sellerie</text:span></text:span><text:span text:style-name="Strong_20_Emphasis"><text:span text:style-name="T1"> (E)</text:span></text:span></text:p>
      <text:p text:style-name="Text_20_body"><text:span text:style-name="Strong_20_Emphasis">Bezeichnungen für Sellerie und Sellerieerzeugnisse</text:span></text:p>
      <text:p text:style-name="Text_20_body">Sellerieknolle, Selleriesalat, Stangen- oder Bleichsellerie, Gemüsesäfte mit Sellerie, Selleriesalz</text:p>
      <text:p text:style-name="Text_20_body"><text:span text:style-name="Strong_20_Emphasis">Lebensmittel, die Sellerie enthalten (können)</text:span></text:p>
      <text:p text:style-name="Text_20_body">Gewürzmischungen, Curry, Bouillons, Suppen, Eintöpfe, Saucen, Wurst- und Fleischwaren, Feinkostsalate (Waldorfsalat), Gemüsesalate, Kartoffelsalat (mit Bouillon), pikante Snacks</text:p>
      <text:p text:style-name="Text_20_body"><text:span text:style-name="Strong_20_Emphasis"><text:span text:style-name="T2">Getreide</text:span></text:span><text:span text:style-name="Strong_20_Emphasis"><text:span text:style-name="T1"> (F)</text:span></text:span></text:p>
      <text:p text:style-name="Text_20_body"><text:span text:style-name="Strong_20_Emphasis">Glutenhaltige Getreide:</text:span> Weizen, Gerste, Hafer, Roggen, Dinkel, Grünkern, Einkorn, Emmer, Kamut, Triticale (Hybride aus Weizen und Roggen)</text:p>
      <text:p text:style-name="Text_20_body"><text:span text:style-name="Strong_20_Emphasis">Bezeichnungen für glutenhaltige Getreide und daraus hergestellte Erzeugnisse</text:span></text:p>
      <text:p text:style-name="Text_20_body">Aus den o.g. Getreiden hergestellte Nährmittel und Backwaren: Stärke, Mehl, Dunst, Grieß, Couscous, Polenta, Graupen, Flocken, Kleie, Schrot, Bulgur, Weizenkeimlinge</text:p>
      <text:p text:style-name="Text_20_body"><text:span text:style-name="Strong_20_Emphasis">Lebensmittel, die Gluten enthalten (können)</text:span></text:p>
      <text:p text:style-name="Text_20_body">Teigwaren, Flädle / Frittaten, Semmelbrösel, Müsli, Backmischungen, Brot, Gebäck, Torten, Kuchen, Kekse, Plätzchen, Malz, Malzbier, Bier, Getreide- (Malz-)kaffee, Roux, Backerbsen, Kakaogetränke, Würzmischungen, Sojasauce, hydrolysiertes Weizeneiweiß in Würzsaucen, Schokoladenriegel, Müsliriegel, Eis mit Waffel, Trennmittel in geriebenem Käse, nationale / regionale Wurstspezialitäten, z. B.: D: Grützwurst, Tiegelblutwurst, Schüsselwurst, Wellwurst, Knipp, Pinkel, AT: Bratleberwurst, Bratblutwurst, Kärntner Weißwurst, Maischerl, UK: Haggis, Black &amp; White Pudding</text:p>
      <text:p text:style-name="Text_20_body"><text:span text:style-name="Strong_20_Emphasis"><text:span text:style-name="T2">Senf</text:span></text:span><text:span text:style-name="Strong_20_Emphasis"><text:span text:style-name="T1"> (G)</text:span></text:span></text:p>
      <text:p text:style-name="Text_20_body"><text:span text:style-name="Strong_20_Emphasis">Bezeichnungen für Senf und Senferzeugnisse</text:span></text:p>
      <text:p text:style-name="Text_20_body">Senfsaat, Mostrich / Senf, Senföl, Senfsprossen, Senfblätter und -blüten</text:p>
      <text:p text:style-name="Text_20_body"><text:span text:style-name="Strong_20_Emphasis">Lebensmittel, die Senf enthalten (können)</text:span></text:p>
      <text:p text:style-name="Text_20_body">Wurst, Fleischwaren: Rouladen, Currys, Gewürzmischungen, sauer eingelegtes Gemüse, Marinaden, Suppen, Saucen, Chutneys, Feinkostsalate</text:p>
      <text:p text:style-name="Text_20_body"><text:span text:style-name="Strong_20_Emphasis"><text:span text:style-name="T2">Fische</text:span></text:span><text:span text:style-name="Strong_20_Emphasis"><text:span text:style-name="T1"> (H)</text:span></text:span></text:p>
      <text:p text:style-name="Text_20_body"><text:span text:style-name="Strong_20_Emphasis">Bezeichnungen für Fisch und Fischerzeugnisse</text:span></text:p>
      <text:p text:style-name="Text_20_body">Alle Sorten Fisch: roh, zubereitet und als Konserve, Kaviar, Rogen</text:p>
      <text:p text:style-name="Text_20_body"><text:span text:style-name="Strong_20_Emphasis">Lebensmittel, die Fisch enthalten (können)</text:span></text:p>
      <text:p text:style-name="Text_20_body">Gelatine, Surimi, Kamaboko (japanisches Surimi), Anchovis (-paste), Worcester (-shire) Sauce, (asiatische) Würzsaucen, Ethnic Foods (z. B. Sushi, gebratener Reis, Paella, Frühlingsrollen, Vitello <text:soft-page-break/>tonnato, Bouillabaisse, Labskaus), Bloody Mary (mit Worcestersauce)</text:p>
      <text:p text:style-name="Text_20_body"><text:span text:style-name="Strong_20_Emphasis"><text:span text:style-name="T2">Erdnüsse</text:span></text:span><text:span text:style-name="Strong_20_Emphasis"><text:span text:style-name="T1"> (I)</text:span></text:span></text:p>
      <text:p text:style-name="Text_20_body"><text:span text:style-name="Strong_20_Emphasis">Bezeichnungen für Erdnüsse und Erdnusserzeugnisse</text:span></text:p>
      <text:p text:style-name="Text_20_body">Erdnussöl (auch als Frittierfett), Erdnussbutter</text:p>
      <text:p text:style-name="Text_20_body"><text:span text:style-name="Strong_20_Emphasis">Lebensmittel, die Erdnüsse enthalten (können)</text:span></text:p>
      <text:p text:style-name="Text_20_body">vegetarischer Fleischersatz, Saucen (z. B. Sataysauce), Dressings, Pesto, Ethnic Foods (z. B. afrikanisch, asiatisch, mexikanisch), Nussmischungen, Studentenfutter</text:p>
      <text:p text:style-name="Text_20_body"><text:span text:style-name="Strong_20_Emphasis"><text:span text:style-name="T2">Krebstiere (Krustentiere bzw. Crustaceae)</text:span></text:span><text:span text:style-name="Strong_20_Emphasis"><text:span text:style-name="T1"> (J)</text:span></text:span><text:span text:style-name="T1"> </text:span></text:p>
      <text:p text:style-name="Text_20_body"><text:span text:style-name="Strong_20_Emphasis">Bezeichnungen für Krebstiere</text:span></text:p>
      <text:p text:style-name="Text_20_body">Crevetten, Fluss- und Taschenkrebse, Garnelen, Hummer, Krabben, Krill, Langusten, Shrimps, Scampi, Seespinne</text:p>
      <text:p text:style-name="Text_20_body"><text:span text:style-name="Strong_20_Emphasis">Lebensmittel, die Krebstiere enthalten (können)</text:span></text:p>
      <text:p text:style-name="Text_20_body">Krebsbutter, Shrimpspaste, Sashimi, Surimi, Kroepoek, Bouillabaisse, Paella</text:p>
      <text:p text:style-name="Text_20_body"><text:span text:style-name="Strong_20_Emphasis"><text:span text:style-name="T2">Nüsse</text:span></text:span><text:span text:style-name="Strong_20_Emphasis"><text:span text:style-name="T1"> (K)</text:span></text:span></text:p>
      <text:p text:style-name="Text_20_body">Mandeln, Walnüsse, Haselnüsse, Kaschu- (= Cashew-), Pecan-, Paranüsse, Pistazien, Macadamia-/ Queenslandnüsse</text:p>
      <text:p text:style-name="Text_20_body"><text:span text:style-name="Strong_20_Emphasis">Bezeichnungen für Nüsse und Nusserzeugnisse</text:span></text:p>
      <text:p text:style-name="Text_20_body">Walnussöl, Haselnussöl, Mandelöl, Nussmus, Nusspaste, Nussbutter</text:p>
      <text:p text:style-name="Text_20_body"><text:span text:style-name="Strong_20_Emphasis">Lebensmittel, die Nüsse enthalten (können)</text:span></text:p>
      <text:p text:style-name="Text_20_body">Marzipan, Nougat, Nuss-Nougatcreme, Torten, Kuchen, Gebäck, Desserts, Amarettini, Schokolade, Studentenfutter, Knabberartikel, Müsli, Salattoppings, Pesto und andere Saucen, Salatdressings, vegetarische Gerichte, Nussbrot, Mortadella (mit Pistazien), aromatisierte Kaffeespezialitäten</text:p>
      <text:p text:style-name="Text_20_body"><text:span text:style-name="Strong_20_Emphasis"><text:span text:style-name="T2">Weichtiere</text:span></text:span><text:span text:style-name="Strong_20_Emphasis"><text:span text:style-name="T1"> (L) </text:span></text:span></text:p>
      <text:p text:style-name="Text_20_body"><text:span text:style-name="Strong_20_Emphasis">Bezeichnungen für Weichtiere</text:span></text:p>
      <text:p text:style-name="Text_20_body">Muscheln (Venus-, Mies-, Kamm-, Jakobsmuscheln, Austern), Schnecken, Abalone, Kopffüßer (Tintenfische): Kalmare (Calamares, Polpi, Seppie), Kraken (z. B. Octopus, Polpo, Pulpo)</text:p>
      <text:p text:style-name="Text_20_body"><text:span text:style-name="Strong_20_Emphasis">Lebensmittel, die Weichtiere enthalten (können)</text:span></text:p>
      <text:p text:style-name="Text_20_body">Sepia, schwarze Nudeln, Surimi, Sashimi, Bouillabaisse, Paella</text:p>
      <text:p text:style-name="Text_20_body"><text:span text:style-name="Strong_20_Emphasis"><text:span text:style-name="T2">Schwefeldioxid und Sulphit</text:span></text:span><text:span text:style-name="Strong_20_Emphasis"><text:span text:style-name="T1"> (M)</text:span></text:span></text:p>
      <text:p text:style-name="Text_20_body"><text:span text:style-name="Emphasis">(in einer Konzentration von mehr als 10 mg/kg oder mg/l)</text:span></text:p>
      <text:p text:style-name="Text_20_body"><text:span text:style-name="Strong_20_Emphasis">Bezeichnungen für Schwefeldioxid und Sulphit</text:span></text:p>
      <text:p text:style-name="Text_20_body">E220-228: Schwefeldioxid und Salze der schwefligen Säure Lebensmittel, die Sulphit enthalten (können) Wein (geschwefelt), andere alkoholische Getränke, Trockenfrüchte (vor allem solche, die hell bleiben sollen), geriebene Meerrettichprodukte; kleinere Mengen z. B. in Kartoffelpüreeflocken liegen oft unterhalb der deklarationspflichtigen Mengen</text:p>
      <text:p text:style-name="Text_20_body"><text:span text:style-name="Strong_20_Emphasis"><text:span text:style-name="T2">Lupinen</text:span></text:span><text:span text:style-name="Strong_20_Emphasis"><text:span text:style-name="T1"> (N)</text:span></text:span></text:p>
      <text:p text:style-name="Text_20_body"><text:span text:style-name="Strong_20_Emphasis">Lebensmittel, die Lupinen enthalten (können)</text:span></text:p>
      <text:p text:style-name="Text_20_body">Lupinenmehl, pflanzliches Eiweiß (Lupinen) in Backwaren und vegetarischem Fleischersatz, Lupinensprossen</text:p>
      <text:p text:style-name="Text_20_body"><text:span text:style-name="Strong_20_Emphasis"><text:span text:style-name="T1">Zusatzstoffverordnung</text:span></text:span><text:line-break/><text:soft-page-break/><text:span text:style-name="Strong_20_Emphasis">Fußnotenangaben mit Zahlen</text:span><text:line-break/><text:span text:style-name="Strong_20_Emphasis">Diese Stoffe sind erlaubt, müssen aber auf der Speisekarte kenntlich gemacht werden:</text:span></text:p>
      <text:list xml:id="list43256833" text:style-name="L1">
        <text:list-item>
          <text:p text:style-name="P10"><text:span text:style-name="Strong_20_Emphasis">1.</text:span> <text:span text:style-name="Strong_20_Emphasis">Konservierungsstoffe erlaubt</text:span> und üblich z.B. bei Fischhalbkonserven(Bismarckhering, Rollmops, Lachsersatz), Fleischsalat, Sauerkonserven,Kartoffelsalat, Zitrusfrüchten, Dessertsaucen.Hauptsächlich werden Sorbinsäure und Benzoesäure, seltener PHB-Ester undAmeisensäure verwendet. Diphenyl, Orthophenylphenol und Thiabendazol sind nur zum Konservieren der Oberfläche von Zitrusfrüchten zugelassen. Sie müssen nur dann auf der Speisekarte angegeben werden, wenn behandelte Zitrusfrüchte mit Schale an den Gast abgegeben werden<text:line-break/>Kenntlichmachung: “mit Konservierungsstoffen” oder “Konserviert”<text:line-break/><text:span text:style-name="Strong_20_Emphasis">(Der Name des Konservierungsstoffes muss nicht mehr genannt werden)</text:span> Diese Angaben können (z.B. bei Speck oder Schinken) durch folgende Angaben ersetzt werden: </text:p>
        </text:list-item>
      </text:list>
      <text:p text:style-name="Text_20_body"> </text:p>
      <text:list xml:id="list43274551" text:style-name="L2">
        <text:list-item>
          <text:p text:style-name="P11"><text:span text:style-name="Strong_20_Emphasis">a) “mit Nitritpökelsalz”</text:span> bei Lebensmitteln mit einem Gehalt an Natrium- oder Kaliumnitrit, auch gemischt und in Mischungen mit Kochsalz, jodiertem Kochsalz oder Kochsalzersatz, </text:p>
        </text:list-item>
      </text:list>
      <text:p text:style-name="Text_20_body"> </text:p>
      <text:list xml:id="list43276991" text:style-name="L3">
        <text:list-item>
          <text:p text:style-name="P12"><text:span text:style-name="Strong_20_Emphasis">b)</text:span> <text:span text:style-name="Strong_20_Emphasis">“mit Nitrat”</text:span> bei Lebensmitteln mit einem Gehalt an Natrium- oder<text:line-break/>Kaliumnitrat, auch gemischt, oder </text:p>
        </text:list-item>
      </text:list>
      <text:p text:style-name="Text_20_body"> </text:p>
      <text:list xml:id="list43258685" text:style-name="L4">
        <text:list-item>
          <text:p text:style-name="P13"><text:span text:style-name="Strong_20_Emphasis">c)</text:span> <text:span text:style-name="Strong_20_Emphasis">“mit Nitritpökelsalz und Nitrat”</text:span> bei Lebensmitteln mit einem Gehalt an Natrium- oder Kaliumnitrit und Natrium- oder Kaliumnitrat, jeweils auch gemischt und in Mischungen mit Kochsalz, jodiertem Kochsalz oder<text:line-break/>Kochsalzersatz. </text:p>
        </text:list-item>
      </text:list>
      <text:list xml:id="list43256108" text:style-name="L5">
        <text:list-item>
          <text:p text:style-name="P2"><text:span text:style-name="Strong_20_Emphasis">2.</text:span> Süssungsmittel sind erlaubt und üblich, z.B. für kalorienreduzierte Lebensmittel, brennwertverminderte Erfrischungsgetränke, süße Soßen und Suppen, Pudding, Cremespeisen, Feinkostsalate, Mayonnaisen, Senf. Als Süßstoffe werden Saccharin, Cyclamat, Aspartam und Acesulfam eingesetzt. Bis auf wenige Ausnahmen, – z.B. Feinkostsalate, Mayonnaisen, Senf – muss beim Süßen mit Aspartam auf der Speise- oder Getränkekarte der Hinweis “Enthält eine Phenylalaninquelle” angebracht werden. Kenntlichmachung: “mit Süssungsmittel/n (Name des/der Süssungsmittel/s)” (laut WKD muß hier auf die genaue Bezeichnung geachtet werden: nicht Süßstoff, sondern Süssungsmittel) deklarationspflichtige Zusatzstoffe auf Speisekarten: </text:p>
        </text:list-item>
      </text:list>
      <text:p text:style-name="Text_20_body"> </text:p>
      <text:list xml:id="list43265304" text:style-name="L6">
        <text:list-item>
          <text:p text:style-name="P3"><text:span text:style-name="Strong_20_Emphasis">3.</text:span> Lebensmittel-Farbstoffe einschließlich Zuckerkulör erlaubt und üblich z.B. bei Belegfrüchten, sterilisierten Erdbeer-Konserven, Kunstspeiseeis, Lachsersatz, Deutschem Kaviar, bestimmten Likören, Campari, alkoholfreien Erfrischungsgetränken (Zuckerkulör), fertigen Bratensoßen (Zuckerkulör). Kenntlichmachung: “mit Farbstoff” dazu gehören auch beta-Carotin (z,B. in Käse) und Riboflavin Bei mit Eisenglukonat geschwärzten Oliven: “geschwärzt” </text:p>
        </text:list-item>
      </text:list>
      <text:p text:style-name="Text_20_body"> </text:p>
      <text:list xml:id="list43271264" text:style-name="L7">
        <text:list-item>
          <text:p text:style-name="P4"><text:span text:style-name="Strong_20_Emphasis">4.</text:span> Diphosphate erlaubt und üblich bei Brühwürsten Kenntlichmachung: “mit Phosphat” </text:p>
        </text:list-item>
      </text:list>
      <text:p text:style-name="Text_20_body"> </text:p>
      <text:list xml:id="list43284700" text:style-name="L8">
        <text:list-item>
          <text:p text:style-name="P5"><text:span text:style-name="Strong_20_Emphasis">5.</text:span> Schwefeldioxid / Sulfite erlaubt und üblich z.B. bei Meerrettich, Kartoffelerzeugnissen, rohem Kartoffelkloßteig, Trockenfrüchten Kenntlichmachung: “geschwefelt” Bei Gehalten von weniger als 50 Milligramm/Kilogramm oder Liter ist die Kenntlichmachung nicht mehr <text:soft-page-break/>erforderlich (z.B. bei gekochten Erzeugnissen). </text:p>
        </text:list-item>
      </text:list>
      <text:p text:style-name="Text_20_body"> </text:p>
      <text:list xml:id="list43262499" text:style-name="L9">
        <text:list-item>
          <text:p text:style-name="P6"><text:span text:style-name="Strong_20_Emphasis">6.</text:span> Chinin und Chininsalze erlaubt und üblich bei alkoholfreien Erfrischungsgetränken (z.B. Tonic Water). Kenntlichmachung (z.B.): “Chininhaltig” deklarationspflichtige Zusatzstoffe auf Speisekarten </text:p>
        </text:list-item>
      </text:list>
      <text:p text:style-name="Text_20_body"> </text:p>
      <text:list xml:id="list43282702" text:style-name="L10">
        <text:list-item>
          <text:p text:style-name="P7"><text:span text:style-name="Strong_20_Emphasis">7.</text:span> Coffein / Koffein erlaubt und üblich bei alkoholfreien Erfrischungsgetränken (z.B. Cola-Limonaden). Kenntlichmachung: “Coffeinhaltig” Ab 1.6.2013 sind Erfrischungsgetränke mit einem Koffeingehalt von mehr als 150 Milligramm Koffein pro Liter mit der Angabe: “erhöhter Koffeingehalt”, gefolgt von der Angabe des Koffeingehaltes in Klammern in Milligramm pro 100 Milliliter, Ausnahmen: Betrifft nicht normale Cola-Getränke, Kaffee oder Tee, sondern “Energydrinks” z.B. RedBull) Wie das Bundesministerium für Ernährung klarstellt, gilt die Pflicht zur Kennzeichnung jedoch nicht für Energy Drinks, die verpackt, also z.B. in Form einer Dose in der Gastronomie ausgegeben werden. Ebenso sind alkoholhaltige Mischgetränke (z.B. Wodka Energy) vom Anwendungsbereich dieser Verordnung ausgenommen. </text:p>
        </text:list-item>
      </text:list>
      <text:p text:style-name="Text_20_body"> </text:p>
      <text:list xml:id="list43255615" text:style-name="L11">
        <text:list-item>
          <text:p text:style-name="P8"><text:span text:style-name="Strong_20_Emphasis">8.</text:span> Wachse erlaubt und üblich bei Zitrusfrüchten. Kenntlichmachung bei Abgabe mit Schale “gewachst”deklarationspflichtige Zusatzstoffe auf Speisekarten </text:p>
        </text:list-item>
      </text:list>
      <text:p text:style-name="Text_20_body"> </text:p>
      <text:list xml:id="list43274817" text:style-name="L12">
        <text:list-item>
          <text:p text:style-name="P9"><text:span text:style-name="Strong_20_Emphasis">9.</text:span> Geschmacksverstärker und Antioxidationsmittel Seit 28.10.98 besteht auch diesbezüglich Kennzeichnungspflicht. Entsprechend dem § 9 Abs. 8 Zusatzstoff-Zulassungs VO müssen Antioxidationsmittel (Dosenware) in den meisten Fällen jedoch nicht auf der Speise- und Getränkekarte angegeben werden, da diese in den Lebensmitteln nach der Verarbeitung keine technologische Wirkung mehr entfalten. Anders ist dies bei den Geschmacksverstärkern. Dies sind Stoffe, die einen vorhandenen Geschmack verstärken oder betonen, die aber selbst über keinen oder nur sehr wenig Eigengeschmack verfügen. Sie werden beispielsweise Brühen, Suppen, Saucen oder Salatdressings zugesetzt. Des Weiteren sind sie in vielen Bindemitteln für Saucen vorhanden. In der Regel handelt es sich um Glutamat. Anmerkung: Die vorgeschriebenen Angaben dürfen entweder – bei der jeweiligen Speise/ dem Getränk oder – in Fußnoten angebracht werden, wenn bei der Speise/dem Getränk mit einer Kennziffer oder einem sonstigen Zeichen auf diese Fußnote klar hingewiesen wird. </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efan langer</meta:initial-creator>
    <meta:creation-date>2017-03-03T23:08:17.05</meta:creation-date>
    <meta:document-statistic meta:table-count="0" meta:image-count="0" meta:object-count="0" meta:page-count="5" meta:paragraph-count="95" meta:word-count="1502" meta:character-count="12882"/>
    <dc:date>2017-03-03T23:09:01.03</dc:date>
    <dc:creator>stefan langer</dc:creator>
    <meta:editing-duration>PT48S</meta:editing-duration>
    <meta:editing-cycles>1</meta:editing-cycles>
    <meta:generator>OpenOffice.org/3.3$Win32 OpenOffice.org_project/330m20$Build-9567</meta:generator>
  </office:meta>
</office:document-meta>
</file>